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0fa84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09e8b" officeooo:paragraph-rsid="00109e8b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a841"/>
    </style:style>
    <style:style style:name="T6" style:family="text">
      <style:text-properties officeooo:rsid="00109e8b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</text:p>
      <text:p text:style-name="P1">Velení a činnost jednotky na vydané povely.</text:p>
      <text:p text:style-name="P2"/>
      <text:p text:style-name="P2"><text:s text:c="14"/>Na základě soustavně se opakujících nedostatků v oblasti pořadové přípravy,</text:p>
      <text:p text:style-name="P2">doporučuji prostudovat tento materiál v jednotlivých sborech a pokusit se sjednotit</text:p>
      <text:p text:style-name="P2">povelovou techniku a činnost jednotek na vydané povely.</text:p>
      <text:p text:style-name="P2"/>
      <text:p text:style-name="P2"><text:s text:c="3"/><text:span text:style-name="T4"><text:s/></text:span><text:span text:style-name="T2">Povel </text:span><text:span text:style-name="T1"><text:s text:c="47"/></text:span><text:span text:style-name="T2">činnost</text:span></text:p>
      <text:p text:style-name="P5"/>
      <text:p text:style-name="P6">Jednotko! <text:s text:c="44"/>Členové jednotky zaujmou základní postoj </text:p>
      <text:p text:style-name="P2"><text:span text:style-name="T3">Na můj povel KONČIT !</text:span><text:span text:style-name="T1"> </text:span><text:s text:c="20"/>čelem k velícímu (dokouří,upraví oděv).</text:p>
      <text:p text:style-name="P2"><text:s text:c="35"/></text:p>
      <text:p text:style-name="P2">Za mnou v řad (dvojřad …) <text:s text:c="16"/>Členové se řadí do uvedeného tvaru.</text:p>
      <text:p text:style-name="P3">NASTOUPIT ! <text:s text:c="36"/>První člen první řady 2 kroky za <text:s/>velitelem,</text:p>
      <text:p text:style-name="P3"><text:s text:c="62"/><text:span text:style-name="T5">další</text:span> v téže řadě se řadí vlevo od něj.</text:p>
      <text:p text:style-name="P2"><text:s text:c="62"/>První člen další řady se postaví za prvního </text:p>
      <text:p text:style-name="P2"><text:s text:c="62"/>člena řady první na vzdálenost předpažení,</text:p>
      <text:p text:style-name="P2"><text:s text:c="62"/>další opět vlevo od něj.</text:p>
      <text:p text:style-name="P2"><text:s text:c="62"/>Jakmile první člen první řady zaujme základní</text:p>
      <text:p text:style-name="P2"><text:s text:c="62"/>postavení, velitel učiní obrat VLEVO V BOK</text:p>
      <text:p text:style-name="P2"><text:s text:c="62"/>a kontroluje činnost jednotky.</text:p>
      <text:p text:style-name="P2"/>
      <text:p text:style-name="P2">VYROVNAT ! <text:s text:c="37"/>Všichni hasiči prvního řadu dají levou ruku </text:p>
      <text:p text:style-name="P2"><text:s text:c="62"/>sevřenou v pěst do pasu ( mimo posledního ) <text:s text:c="3"/></text:p>
      <text:p text:style-name="P2"><text:s text:c="62"/>a otočí hlavu vpravo – člen za velitelem hlavu</text:p>
      <text:p text:style-name="P2"><text:s text:c="62"/>neotáčí. První člen druhé řady předpaží levou</text:p>
      <text:p text:style-name="P2"><text:s text:c="62"/>ruku a vyrovná se tak,aby se dotýkal zad člena</text:p>
      <text:p text:style-name="P2"><text:s text:c="62"/>před ním. Ostatní hasiči v tomto řadu se po</text:p>
      <text:p text:style-name="P2"><text:s text:c="62"/>vyrovnání dívají před sebe.</text:p>
      <text:p text:style-name="P2"/>
      <text:p text:style-name="P2">PŘÍMO HLEĎ ! <text:s text:c="34"/>Hasiči připaží a otočí hlavy přímo před sebe.</text:p>
      <text:p text:style-name="P2"/>
      <text:p text:style-name="P2">Pak mohou následovat povely ke vzdání pocty ( VPRAVO , nebo VLEVO HLEĎ ),</text:p>
      <text:p text:style-name="P2">povely k obratům na místě ( uvedení jednotky do pochodového tvaru ).</text:p>
      <text:p text:style-name="P2"/>
      <text:p text:style-name="P5">Před povely, kterými vzdáváme poctu, zařadit oslovení jednotky ! </text:p>
      <text:p text:style-name="P5">Po vzdání pocty velet PŘÍMO HLEĎ.</text:p>
      <text:p text:style-name="P5"/>
      <text:p text:style-name="P7">POHOV ! <text:s text:c="45"/>Hasiči ukročí levou nohou vlevo a ruce zkříží</text:p>
      <text:p text:style-name="P7"><text:s text:c="62"/>za zády ( pravá ruka uchopí levou v zápěstí ).</text:p>
      <text:p text:style-name="P7"><text:s text:c="62"/>Stále sledují pokyny velitele.</text:p>
      <text:p text:style-name="P7"/>
      <text:p text:style-name="P7">VOLNO ! <text:s text:c="45"/>Hasiči stojí na místě, upraví si oděv, mohou</text:p>
      <text:p text:style-name="P7"><text:s text:c="62"/>polohlasně <text:s/>rozmlouvat, neopouští tvar.</text:p>
      <text:p text:style-name="P7"><text:s text:c="62"/>Další činnost na pokyn velitele.</text:p>
      <text:p text:style-name="P7"><text:soft-page-break/><text:s text:c="69"/><text:span text:style-name="T6">2</text:span></text:p>
      <text:p text:style-name="P7">Povel POHOV se vydává, pokud se v krátké době očekává další činnost, povel, a je vyžadována pozornost jednotky.</text:p>
      <text:p text:style-name="P7"/>
      <text:p text:style-name="P7">Povel VOLNO se užívá, pokud není vyžadována pozornost jednotky, nebo se předpokládá činnost související s charakterem akce ( pohřeb, mše, slavnosti ).</text:p>
      <text:p text:style-name="P7"/>
      <text:p text:style-name="P7"/>
      <text:p text:style-name="P7">POHYB JEDNOTKY <text:s/>a <text:s/>ZASTAVENÍ <text:s/>( předchází vždy povel POZOR )</text:p>
      <text:p text:style-name="P7"/>
      <text:p text:style-name="P7">Na povel POCHODEM V CHOD <text:s/>vykročí členové levou nohou. Za doprovodu hudby jde levá noha na zvuk velkého bubnu !!!</text:p>
      <text:p text:style-name="P7">Pořadový krok se převede do pochodového povelem POHOV.</text:p>
      <text:p text:style-name="P7">Povel ZASTAVIT STÁT je velen <text:s/>na levou nohu v rytmu pořadového kroku, hasič vykoná <text:s/>ještě <text:s/>jeden krok pravou nohou a dokončí levou.</text:p>
      <text:p text:style-name="P7"/>
      <text:p text:style-name="P7"/>
      <text:p text:style-name="P7">POCHODOVÉ TVARY ( zástup, dvojstup, ….)</text:p>
      <text:p text:style-name="P7"/>
      <text:p text:style-name="P7">První člen zástupu nastupuje 2 kroky za velitelem, další za ním na předpažení.</text:p>
      <text:p text:style-name="P7">Druhý a další řad nastupuje z pravé strany řadu prvního.</text:p>
      <text:p text:style-name="P7"/>
      <text:p text:style-name="P7">Na povel ZÁKRYT předpaží všichni členové (mimo prvního) levou ruku a dorovnají se za prvního. V dvojstupu dává první hasič druhého řadu levou ruku sevřenou v pěst v bok a dorovnává se na vedle stojícího. Všichni hledí přímo.</text:p>
      <text:p text:style-name="P7">Po vyrovnání následuje povel PAŽE ZPĚT.</text:p>
      <text:p text:style-name="P7"/>
      <text:p text:style-name="P7">Z pochodového tvaru <text:span text:style-name="T2">nelze velet</text:span><text:span text:style-name="T4"> </text:span>ROZCHOD.</text:p>
      <text:p text:style-name="P2"><text:s/></text:p>
      <text:p text:style-name="P2"/>
      <text:p text:style-name="P2">VZDÁVÁNÍ <text:s/>POCTY <text:s/>RUKOU.</text:p>
      <text:p text:style-name="P2"/>
      <text:p text:style-name="P2">Rukou zdraví hasič ve stejnokroji s pokrývkou hlavy je-li mimo tvar:</text:p>
      <text:p text:style-name="P2"/>
      <text:list xml:id="list3040478693" text:style-name="L1">
        <text:list-item>
          <text:p text:style-name="P8">při vztyčování, nebo snímání státní vlajky, státní vlajce nesené v čele tvaru</text:p>
        </text:list-item>
        <text:list-item>
          <text:p text:style-name="P8">standartě prezidenta ČR</text:p>
        </text:list-item>
        <text:list-item>
          <text:p text:style-name="P8">při státní hymně</text:p>
        </text:list-item>
        <text:list-item>
          <text:p text:style-name="P8">při pohřbech po dobu, kdy je kolem nich nesena nebo vezena rakev</text:p>
        </text:list-item>
        <text:list-item>
          <text:p text:style-name="P8">po příchodu k nadřízenému</text:p>
        </text:list-item>
        <text:list-item>
          <text:p text:style-name="P8">podávání hlášení</text:p>
        </text:list-item>
        <text:list-item>
          <text:p text:style-name="P8">hasiči vzájemně mezi sebou</text:p>
        </text:list-item>
      </text:list>
      <text:p text:style-name="P2"/>
      <text:p text:style-name="P2">V tvaru zdraví rukou velitel.</text:p>
      <text:p text:style-name="P2">Bez pokrývky hlavy zdraví hasič tak, že zaujme základní postavení a stojí čelem ke </text:p>
      <text:p text:style-name="P2">zdravenému subjekt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06-08-26T20:20:59</meta:creation-date>
    <dc:date>2021-12-06T10:20:19.459000000</dc:date>
    <dc:language>cs-CZ</dc:language>
    <meta:editing-cycles>7</meta:editing-cycles>
    <meta:editing-duration>PT3H13M36S</meta:editing-duration>
    <meta:document-statistic meta:table-count="0" meta:image-count="0" meta:object-count="0" meta:page-count="2" meta:paragraph-count="62" meta:word-count="535" meta:character-count="4698" meta:non-whitespace-character-count="2707"/>
    <meta:user-defined meta:name="Info 1"/>
    <meta:user-defined meta:name="Info 2"/>
    <meta:user-defined meta:name="Info 3"/>
    <meta:user-defined meta:name="Info 4"/>
  </office:meta>
</office:document-meta>
</file>